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color="#FF3333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color="#FF3333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Times New Roman" fo:color="#0099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-complex="Times New Roman" fo:color="#0099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" style:parent-style-name="Standard" style:list-style-name="LFO1" style:family="paragraph">
      <style:paragraph-properties fo:line-height="150%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line-height="150%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list-style-name="LFO2" style:family="paragraph">
      <style:paragraph-properties fo:line-height="150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30" style:parent-style-name="Car.predefinitoparagrafo" style:family="text">
      <style:text-properties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32" style:parent-style-name="Car.predefinitoparagrafo" style:family="text">
      <style:text-properties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47" style:parent-style-name="Car.predefinitoparagrafo" style:family="text">
      <style:text-properties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55" style:parent-style-name="Standard" style:family="paragraph">
      <style:text-properties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58" style:parent-style-name="Car.predefinitoparagrafo" style:family="text">
      <style:text-properties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75" style:parent-style-name="Car.predefinitoparagrafo" style:family="text"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79" style:parent-style-name="Car.predefinitoparagrafo" style:family="text">
      <style:text-properties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81" style:parent-style-name="Car.predefinitoparagrafo" style:family="text">
      <style:text-properties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85" style:parent-style-name="Car.predefinitoparagrafo" style:family="text">
      <style:text-properties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87" style:parent-style-name="Car.predefinitoparagrafo" style:family="text">
      <style:text-properties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89" style:parent-style-name="Car.predefinitoparagrafo" style:family="text">
      <style:text-properties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-complex="Times New Roman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92" style:parent-style-name="Car.predefinitoparagrafo" style:family="text">
      <style:text-properties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P94" style:parent-style-name="Standard" style:family="paragraph">
      <style:text-properties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-complex="Times New Roman" fo:font-size="11pt" style:font-size-asian="11pt" style:font-size-complex="11pt"/>
    </style:style>
    <style:style style:name="T96" style:parent-style-name="Car.predefinitoparagrafo" style:family="text">
      <style:text-properties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P98" style:parent-style-name="Standard" style:family="paragraph">
      <style:text-properties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101" style:parent-style-name="Car.predefinitoparagrafo" style:family="text">
      <style:text-properties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103" style:parent-style-name="Car.predefinitoparagrafo" style:family="text">
      <style:text-properties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05" style:parent-style-name="Standard" style:family="paragraph"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P109" style:parent-style-name="Standard" style:family="paragraph"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text-properties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-complex="Times New Roman" fo:font-size="11pt" style:font-size-asian="11pt" style:font-size-complex="11pt"/>
    </style:style>
    <style:style style:name="T113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114" style:parent-style-name="Car.predefinitoparagrafo" style:family="text">
      <style:text-properties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-complex="Times New Roman" fo:font-size="11pt" style:font-size-asian="11pt" style:font-size-complex="11pt" fo:language="en" fo:country="GB"/>
    </style:style>
    <style:style style:name="T117" style:parent-style-name="Car.predefinitoparagrafo" style:family="text"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3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Standard" style:list-style-name="LFO4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29" style:parent-style-name="Standard" style:list-style-name="LFO4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0" style:parent-style-name="Standard" style:list-style-name="LFO4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1" style:parent-style-name="Standard" style:list-style-name="LFO4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2" style:parent-style-name="Standard" style:list-style-name="LFO4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4" style:parent-style-name="Standard" style:family="paragraph">
      <style:paragraph-properties fo:line-height="150%"/>
    </style:style>
    <style:style style:name="T135" style:parent-style-name="Car.predefinitoparagrafo" style:family="text">
      <style:text-properties style:font-name-complex="Times New Roman" fo:font-size="11pt" style:font-size-asian="11pt" style:font-size-complex="11pt"/>
    </style:style>
    <style:style style:name="T136" style:parent-style-name="Car.predefinitoparagrafo" style:family="text">
      <style:text-properties style:font-name-complex="Times New Roman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</style:style>
    <style:style style:name="T139" style:parent-style-name="Car.predefinitoparagrafo" style:family="text"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center" fo:line-height="150%"/>
    </style:style>
    <style:style style:name="T141" style:parent-style-name="Car.predefinitoparagrafo" style:family="text">
      <style:text-properties style:font-name-complex="Times New Roman" fo:font-style="italic" style:font-style-asian="italic" style:font-style-complex="italic" fo:color="#FF3333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 Christmas actitvity</text:p>
      <text:p text:style-name="P2">By V. Tenedini 2020</text:p>
      <text:p text:style-name="P3"/>
      <text:p text:style-name="P4">Snowflakes</text:p>
      <text:p text:style-name="P5">by Robbie Williams (2019)</text:p>
      <text:p text:style-name="P6"/>
      <text:p text:style-name="P7"/>
      <text:list text:style-name="LFO1" text:continue-numbering="true">
        <text:list-item>
          <text:p text:style-name="P8"><text:span text:style-name="T9">Watching and speaking</text:span><text:span text:style-name="T10"><text:s/>-<text:s/></text:span><text:span text:style-name="T11">Watch the video, listen to the song</text:span></text:p>
        </text:list-item>
      </text:list>
      <text:p text:style-name="P12"><text:a xlink:href="https://www.youtube.com/watch?v=htKhqR6KH3Q" office:target-frame-name="_top" xlink:show="replace"><text:span text:style-name="T13">https://www.youtube.com/watch?v=htKhqR6KH3Q</text:span></text:a></text:p>
      <text:list text:style-name="LFO2" text:continue-numbering="true">
        <text:list-item>
          <text:p text:style-name="P14"><text:span text:style-name="T15">Reading and writing<text:s/></text:span><text:span text:style-name="T16">-</text:span><text:span text:style-name="T17"><text:tab/></text:span><text:span text:style-name="T18"><text:s/>listen again <text:s/>- fill in the gaps and sing along</text:span></text:p>
        </text:list-item>
      </text:list>
      <text:p text:style-name="Standard"><text:span text:style-name="T19">Leave slowly but<text:s/></text:span><text:span text:style-name="T20">____________________</text:span></text:p>
      <text:p text:style-name="P21">Eat so<text:s/>much it makes us sick</text:p>
      <text:p text:style-name="P22">Start to look just like Saint Nick</text:p>
      <text:p text:style-name="Standard"><text:span text:style-name="T23">And fall down like a<text:s/></text:span><text:span text:style-name="T24">____________________</text:span></text:p>
      <text:p text:style-name="P25"/>
      <text:p text:style-name="P26">Uncle Dylan's late to ....</text:p>
      <text:p text:style-name="P27">Nana Gwen's<text:s/><text:tab/>too much</text:p>
      <text:p text:style-name="Standard"><text:span text:style-name="T28">My<text:s/></text:span><text:span text:style-name="T29">____________________</text:span><text:span text:style-name="T30">was buzzed at brunch</text:span></text:p>
      <text:p text:style-name="Standard"><text:span text:style-name="T31">____________________</text:span><text:span text:style-name="T32"><text:s/>a bunch of snowflakes</text:span></text:p>
      <text:p text:style-name="Standard"><text:span text:style-name="T33">____________________</text:span><text:span text:style-name="T34">a bunch of snowflakes</text:span></text:p>
      <text:p text:style-name="P35"/>
      <text:p text:style-name="P36">Murray the step-dad has brought Mary-Lou</text:p>
      <text:p text:style-name="P37">Tryin' to tell us why Trump is good for you</text:p>
      <text:p text:style-name="P38">The table goes quiet 'cause that's what we do</text:p>
      <text:p text:style-name="Standard"><text:span text:style-name="T39">We're all a</text:span><text:span text:style-name="T40">____________________</text:span><text:span text:style-name="T41">snowflakes</text:span></text:p>
      <text:p text:style-name="P42"/>
      <text:p text:style-name="P43">My dad's new girlfriend<text:s/>from Taiwan</text:p>
      <text:p text:style-name="P44">Brand new to the country and she's 21</text:p>
      <text:p text:style-name="Standard"><text:span text:style-name="T45">They met<text:s/></text:span><text:span text:style-name="T46">____________________</text:span><text:span text:style-name="T47"><text:s/>and now she's my mum</text:span></text:p>
      <text:p text:style-name="Standard"><text:span text:style-name="T48">She's never<text:s/></text:span><text:span text:style-name="T49">____________________</text:span><text:span text:style-name="T50">a snowflake</text:span></text:p>
      <text:p text:style-name="P51">'Cause they don't get no snowflakes</text:p>
      <text:p text:style-name="P52"/>
      <text:p text:style-name="Standard"><text:span text:style-name="T53">Once in a lonely<text:s/></text:span><text:span text:style-name="T54">____________________</text:span></text:p>
      <text:p text:style-name="P55">There'll be peace for all mankind</text:p>
      <text:p text:style-name="Standard"><text:span text:style-name="T56">I went out to the<text:s/></text:span><text:span text:style-name="T57">____________________</text:span></text:p>
      <text:p text:style-name="Standard"><text:span text:style-name="T58">And I was searchin' for my<text:s/></text:span><text:span text:style-name="T59">____________________</text:span></text:p>
      <text:p text:style-name="P60">Now it's a family vibe</text:p>
      <text:p text:style-name="Standard"><text:span text:style-name="T61">In this<text:s/></text:span><text:span text:style-name="T62"><text:tab/></text:span><text:span text:style-name="T63">____________________</text:span><text:span text:style-name="T64"><text:s/>of mine</text:span></text:p>
      <text:p text:style-name="P65">The reason I'm alive</text:p>
      <text:p text:style-name="P66">The snowflakes of mine</text:p>
      <text:p text:style-name="P67"/>
      <text:p text:style-name="P68">Mum's bringin' up the past</text:p>
      <text:p text:style-name="Standard"><text:span text:style-name="T69">And somehow World War Three<text:s/></text:span><text:span text:style-name="T70">____________________</text:span></text:p>
      <text:p text:style-name="P71">Think I know how this one ends</text:p>
      <text:p text:style-name="Standard"><text:span text:style-name="T72">I'm off<text:s/></text:span><text:span text:style-name="T73"><text:tab/></text:span><text:span text:style-name="T74">____________________</text:span><text:span text:style-name="T75"><text:s/>the snowflakes</text:span></text:p>
      <text:p text:style-name="P76"/>
      <text:p text:style-name="Standard"><text:span text:style-name="T77">Time<text:s/></text:span><text:span text:style-name="T78">____________________</text:span><text:span text:style-name="T79">us, nothin'<text:s/></text:span><text:span text:style-name="T80">____________________</text:span></text:p>
      <text:p text:style-name="Standard"><text:span text:style-name="T81">I know they're not perfect but I</text:span><text:span text:style-name="T82">____________________</text:span></text:p>
      <text:p text:style-name="Standard"><text:span text:style-name="T83">Much makes me<text:s/></text:span><text:span text:style-name="T84">____________________</text:span><text:span text:style-name="T85"><text:s/>but my family will</text:span></text:p>
      <text:p text:style-name="Standard"><text:span text:style-name="T86">____________________</text:span><text:span text:style-name="T87"><text:s/>of snowflakes</text:span></text:p>
      <text:p text:style-name="Standard"><text:span text:style-name="T88">____________________</text:span><text:span text:style-name="T89"><text:s/>this bunch of snowflakes</text:span></text:p>
      <text:p text:style-name="Standard"><text:span text:style-name="T90">Once in a lonely lifetime</text:span><text:span text:style-name="T91">____________________</text:span></text:p>
      <text:p text:style-name="Standard"><text:span text:style-name="T92">There'll be peace for all <text:s/></text:span><text:span text:style-name="T93">____________________</text:span></text:p>
      <text:p text:style-name="P94">I went out to the world</text:p>
      <text:p text:style-name="Standard"><text:span text:style-name="T95">And</text:span><text:span text:style-name="T96"><text:s/>I was searchin' for my<text:s/></text:span><text:span text:style-name="T97">____________________</text:span></text:p>
      <text:p text:style-name="P98"/>
      <text:soft-page-break/>
      <text:p text:style-name="Standard"><text:span text:style-name="T99">Now it's a family<text:s/></text:span><text:span text:style-name="T100">____________________</text:span></text:p>
      <text:p text:style-name="Standard"><text:span text:style-name="T101">In this home of <text:s/></text:span><text:span text:style-name="T102">____________________</text:span></text:p>
      <text:p text:style-name="Standard"><text:span text:style-name="T103">The reason I'm<text:s/></text:span><text:span text:style-name="T104">____________________</text:span></text:p>
      <text:p text:style-name="P105">The snowflakes of mine</text:p>
      <text:p text:style-name="P106"/>
      <text:p text:style-name="Standard"><text:span text:style-name="T107">All my life, a love<text:s/></text:span><text:span text:style-name="T108">____________________</text:span></text:p>
      <text:p text:style-name="P109">These are my people</text:p>
      <text:p text:style-name="P110">Oh, oh, oh, oh</text:p>
      <text:p text:style-name="P111"/>
      <text:p text:style-name="Standard"><text:span text:style-name="T112">Time won't<text:s/></text:span><text:span text:style-name="T113">____________________</text:span><text:span text:style-name="T114">, nothin' will</text:span></text:p>
      <text:p text:style-name="Standard"><text:span text:style-name="T115">I know they're not perfect but I<text:s/></text:span><text:span text:style-name="T116">____________________</text:span><text:span text:style-name="T117"><text:s/>still</text:span></text:p>
      <text:p text:style-name="P118">Not much makes me happy but my family will</text:p>
      <text:p text:style-name="Standard"><text:span text:style-name="T119">I</text:span><text:span text:style-name="T120">____________________</text:span></text:p>
      <text:p text:style-name="Standard"><text:span text:style-name="T121">____________________</text:span></text:p>
      <text:p text:style-name="P122"/>
      <text:p text:style-name="P123"/>
      <text:p text:style-name="P124">Follow up – (writing &amp; speaking)</text:p>
      <text:p text:style-name="P125">Look at the video again and</text:p>
      <text:list text:style-name="LFO3" text:continue-numbering="true">
        <text:list-item>
          <text:p text:style-name="P126">say what prompted R. Williams to write this song</text:p>
        </text:list-item>
      </text:list>
      <text:p text:style-name="P127">Then let us know</text:p>
      <text:list text:style-name="LFO4" text:continue-numbering="true">
        <text:list-item>
          <text:p text:style-name="P128">what your favourite Christmas song is:</text:p>
        </text:list-item>
        <text:list-item>
          <text:p text:style-name="P129">why you like it;</text:p>
        </text:list-item>
        <text:list-item>
          <text:p text:style-name="P130">explain if it is related to a special memory in your life;</text:p>
        </text:list-item>
        <text:list-item>
          <text:p text:style-name="P131">how you feel when you listen to it.</text:p>
        </text:list-item>
        <text:list-item>
          <text:p text:style-name="P132"/>
        </text:list-item>
      </text:list>
      <text:p text:style-name="P133">OPTIONAL:</text:p>
      <text:p text:style-name="P134"><text:span text:style-name="T135">NOW LOOK AT THIS:<text:s/></text:span><text:a xlink:href="https://www.youtube.com/watch?v=VxUwrIuLMms" office:target-frame-name="_top" xlink:show="replace"><text:span text:style-name="T136">https://www.youtube.com/watch?v=VxUwrIuLMms</text:span></text:a></text:p>
      <text:p text:style-name="P137">SAY what happens at the start of video and write down Robbie's wish to his audience before he starts singing.</text:p>
      <text:p text:style-name="P138"><text:span text:style-name="T139"><draw:frame draw:style-name="a0" draw:name="immagini1" text:anchor-type="as-char" svg:x="0in" svg:y="0in" svg:width="3.61338in" svg:height="2.40827in" style:rel-width="scale" style:rel-height="scale"><draw:image xlink:href="https://images.all-free-download.com/images/graphiclarge/beautiful_christmas_design_elements_65_hd_picture_170236.jpg" xlink:type="simple" xlink:show="embed" xlink:actuate="onLoad"/><svg:title/><svg:desc/></draw:frame></text:span></text:p>
      <text:p text:style-name="P140"><text:span text:style-name="T141">Merry Christmas and a Happy New yea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</dc:creator>
    <meta:creation-date>2009-04-16T11:32:00Z</meta:creation-date>
    <dc:date>2020-12-23T11:42:00Z</dc:date>
    <meta:template xlink:href="Normal" xlink:type="simple"/>
    <meta:editing-cycles>13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818" meta:row-count="20" meta:non-whitespace-character-count="2402"/>
  </office:meta>
</office:document-meta>
</file>